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9A0DFE0FD4.jpg"/>
  <manifest:file-entry manifest:media-type="image/jpeg" manifest:full-path="Pictures/10000000000003E80000029A872F3B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tab/><text:tab/><text:tab/><text:tab/><text:span text:style-name="T1"> TUNEZJA <text:s/>- JERBA</text:span></text:p>
      <text:h text:style-name="Heading_20_1" text:outline-level="1">Djerba Resort pok. 4*</text:h>
      <text:p text:style-name="Standard"><draw:frame draw:style-name="fr1" draw:name="grafika3" text:anchor-type="paragraph" svg:width="17cm" svg:height="9.788cm" draw:z-index="1"><draw:image xlink:href="Pictures/10000000000003E80000029A0DFE0FD4.jpg" xlink:type="simple" xlink:show="embed" xlink:actuate="onLoad"/></draw:frame><draw:frame draw:style-name="fr2" draw:name="grafika1" text:anchor-type="paragraph" svg:x="0.436cm" svg:y="10.668cm" svg:width="15.931cm" svg:height="9.063cm" draw:z-index="0"><draw:image xlink:href="Pictures/10000000000003E80000029A872F3B64.jpg" xlink:type="simple" xlink:show="embed" xlink:actuate="onLoad"/></draw:frame></text:p>
      <text:h text:style-name="Heading_20_1" text:outline-level="1"/>
      <text:h text:style-name="Heading_20_1" text:outline-level="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9T12:51:56.88</meta:creation-date>
    <dc:date>2025-02-10T11:33:37.26</dc:date>
    <meta:editing-duration>PT20M49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1" meta:paragraph-count="2" meta:word-count="7" meta:character-count="46"/>
  </office:meta>
</office:document-meta>
</file>