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29A36D0B889.jpg"/>
  <manifest:file-entry manifest:media-type="image/jpeg" manifest:full-path="Pictures/10000000000003E80000029A34C20B13.jpg"/>
  <manifest:file-entry manifest:media-type="image/jpeg" manifest:full-path="Pictures/10000000000000F0000000AC4128A4E4.jpg"/>
  <manifest:file-entry manifest:media-type="image/jpeg" manifest:full-path="Pictures/10000000000000F0000000AC8CD6F927.jpg"/>
  <manifest:file-entry manifest:media-type="image/jpeg" manifest:full-path="Pictures/10000000000000F0000000AC5BAFE45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0.086cm" svg:y="0.815cm" svg:width="17cm" svg:height="7.497cm" draw:z-index="0"><draw:image xlink:href="Pictures/10000000000003E80000029A34C20B13.jpg" xlink:type="simple" xlink:show="embed" xlink:actuate="onLoad"/></draw:frame><draw:frame draw:style-name="fr1" draw:name="grafika2" text:anchor-type="paragraph" svg:x="0.086cm" svg:y="8.31cm" svg:width="17cm" svg:height="5.297cm" draw:z-index="1"><draw:image xlink:href="Pictures/10000000000003E80000029A36D0B889.jpg" xlink:type="simple" xlink:show="embed" xlink:actuate="onLoad"/></draw:frame><draw:frame draw:style-name="fr1" draw:name="grafika3" text:anchor-type="paragraph" svg:x="0.086cm" svg:y="13.294cm" svg:width="17.221cm" svg:height="5.708cm" draw:z-index="2"><draw:image xlink:href="Pictures/10000000000000F0000000AC8CD6F927.jpg" xlink:type="simple" xlink:show="embed" xlink:actuate="onLoad"/></draw:frame><draw:frame draw:style-name="fr1" draw:name="grafika4" text:anchor-type="paragraph" svg:x="-0.79cm" svg:y="19.895cm" svg:width="9.306cm" svg:height="5.81cm" draw:z-index="3"><draw:image xlink:href="Pictures/10000000000000F0000000AC4128A4E4.jpg" xlink:type="simple" xlink:show="embed" xlink:actuate="onLoad"/></draw:frame><draw:frame draw:style-name="fr1" draw:name="grafika5" text:anchor-type="paragraph" svg:x="9.222cm" svg:y="19.973cm" svg:width="8.338cm" svg:height="5.671cm" draw:z-index="4"><draw:image xlink:href="Pictures/10000000000000F0000000AC5BAFE45B.jpg" xlink:type="simple" xlink:show="embed" xlink:actuate="onLoad"/></draw:frame> <text:s text:c="2"/><text:span text:style-name="T1"><text:s text:c="2"/>BUŁGARIA </text:span><text:s text:c="4"/>Hotel „ZENITH 4* pokój i Hacienda Beach 4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13T13:14:30.85</meta:creation-date>
    <dc:date>2025-02-10T11:35:52.77</dc:date>
    <meta:editing-duration>PT24M59S</meta:editing-duration>
    <meta:editing-cycles>4</meta:editing-cycles>
    <meta:generator>OpenOffice/4.1.3$Win32 OpenOffice.org_project/413m1$Build-9783</meta:generator>
    <meta:print-date>2025-01-13T13:31:18.87</meta:print-date>
    <meta:document-statistic meta:table-count="0" meta:image-count="5" meta:object-count="0" meta:page-count="1" meta:paragraph-count="1" meta:word-count="9" meta:character-count="60"/>
  </office:meta>
</office:document-meta>
</file>